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7in" fo:margin-left="0.0777in" fo:margin-right="0.1062in">
        <style:tab-stops/>
      </style:paragraph-properties>
    </style:style>
    <style:style style:name="T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" style:parent-style-name="Standard" style:family="paragraph">
      <style:paragraph-properties fo:margin-top="0.0027in" fo:margin-right="0.1062in"/>
      <style:text-properties style:font-name="Calibri" fo:color="#006633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" style:parent-style-name="Standard" style:family="paragraph">
      <style:paragraph-properties fo:margin-left="4.3395in" fo:text-indent="0.4916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1.9666in">
        <style:tab-stops/>
      </style:paragraph-properties>
    </style:style>
    <style:style style:name="T10" style:parent-style-name="Car.predefinitoparagrafo" style:family="text">
      <style:text-properties style:font-name="Calibri" fo:font-style="italic" style:font-style-asian="italic"/>
    </style:style>
    <style:style style:name="P11" style:parent-style-name="Standard" style:family="paragraph">
      <style:paragraph-properties fo:text-align="justify" fo:line-height="200%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Standard" style:family="paragraph">
      <style:paragraph-properties fo:line-height="200%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Standard" style:family="paragraph">
      <style:paragraph-properties fo:line-height="200%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Standard" style:family="paragraph">
      <style:paragraph-properties fo:line-height="200%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Standard" style:family="paragraph">
      <style:paragraph-properties fo:line-height="200%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Standard" style:family="paragraph">
      <style:paragraph-properties fo:line-height="200%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Standard" style:family="paragraph">
      <style:paragraph-properties fo:line-height="2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30" style:parent-style-name="Standard" style:family="paragraph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" style:parent-style-name="Paragrafoelenco" style:list-style-name="WWNum17" style:family="paragraph"/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" style:parent-style-name="Paragrafoelenco" style:list-style-name="WWNum17" style:family="paragraph"/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Paragrafoelenco" style:list-style-name="WWNum17" style:family="paragraph"/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" style:parent-style-name="Paragrafoelenco" style:family="paragraph">
      <style:paragraph-properties fo:margin-left="0.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margin-left="0.25in" fo:margin-right="0in" fo:text-indent="0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WWNum17" style:family="paragraph"/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Paragrafoelenco" style:family="paragraph">
      <style:paragraph-properties fo:margin-left="0.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Paragrafoelenco" style:family="paragraph">
      <style:paragraph-properties fo:margin-left="0.25in" fo:margin-right="0in" fo:text-indent="0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WWNum17" style:family="paragraph"/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" style:parent-style-name="Paragrafoelenco" style:list-style-name="WWNum17" style:family="paragraph"/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8" style:parent-style-name="Paragrafoelenco" style:list-style-name="WWNum17" style:family="paragraph"/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margin-right="-0.0138in"/>
      <style:text-properties style:font-name="Arial" style:font-name-complex="Arial"/>
    </style:style>
    <style:style style:name="P62" style:parent-style-name="Standard" style:family="paragraph">
      <style:paragraph-properties fo:text-align="justify" fo:line-height="200%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 fo:line-height="200%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" style:parent-style-name="Paragrafoelenco" style:list-style-name="WWNum19" style:family="paragraph">
      <style:paragraph-properties fo:margin-top="0.0138in" fo:margin-right="0.1812in">
        <style:tab-stops>
          <style:tab-stop style:type="left" style:position="0.3333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138in" fo:margin-left="0.093in" fo:margin-right="0.1812in">
        <style:tab-stops>
          <style:tab-stop style:type="left" style:position="0.33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line-height="200%"/>
      <style:text-properties style:font-name="Arial" style:font-name-complex="Arial"/>
    </style:style>
    <style:style style:name="P76" style:parent-style-name="Standard" style:family="paragraph">
      <style:paragraph-properties fo:margin-top="0.009in" fo:line-height="200%" fo:margin-left="3.5048in" fo:margin-right="0.3756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><text:span text:style-name="T5">Al Dirigente Scolastico dell’Istituto Comprensivo Su Planu</text:span></text:p>
      <text:p text:style-name="P6"/>
      <text:p text:style-name="Standard"><text:span text:style-name="T7">Domanda di ADESIONE alla selezione bando<text:s/></text:span><text:span text:style-name="T8">Piano estate</text:span></text:p>
      <text:p text:style-name="P9"><text:span text:style-name="T10"><text:s text:c="8"/></text:span></text:p>
      <text:p text:style-name="P11"><text:span text:style-name="T12">Il/la s</text:span><text:span text:style-name="T13">ottoscritto/a__________________________________________________________</text:span></text:p>
      <text:p text:style-name="P14"><text:span text:style-name="T15">nato/a a __________________________________________ il ____________________</text:span></text:p>
      <text:p text:style-name="P16"><text:span text:style-name="T17">codice fiscale |__|__|__|__|__|__|__|__|__|__|__|__|__|__|__|__| residente a <text:s/>___________________________via</text:span><text:span text:style-name="T18">_____________________________________</text:span></text:p>
      <text:p text:style-name="P19"><text:span text:style-name="T20">recapito tel. _____________________________ recapito cell. _____________________</text:span></text:p>
      <text:p text:style-name="P21"><text:span text:style-name="T22">indirizzo E-Mail ________________________________________________________</text:span></text:p>
      <text:p text:style-name="P23"><text:span text:style-name="T24">in servizio con la qualifica di _______________________________</text:span><text:span text:style-name="T25">_______________________________</text:span></text:p>
      <text:p text:style-name="P26"><text:span text:style-name="T27">DICHIARA</text:span></text:p>
      <text:p text:style-name="Standard"><text:span text:style-name="T28">Di aderire alla selezione per l’attribuzione dell’incarico di Supporto operativo di progetto relativo alla figura professionale di COLLABORATORE SCOLASTICO:</text:span></text:p>
      <text:p text:style-name="P29"/>
      <text:p text:style-name="P30"/>
      <text:p text:style-name="P31"/>
      <text:p text:style-name="P32"><text:span text:style-name="T33">A tal fine, consapevole della responsabilità penale e<text:s/></text:span><text:span text:style-name="T34">della decadenza da eventuali benefici acquisiti</text:span></text:p>
      <text:p text:style-name="P35"><text:span text:style-name="T36">nel caso di dichiarazioni mendaci,<text:s/></text:span><text:span text:style-name="T37">dichiara</text:span><text:span text:style-name="T38"><text:s/>sotto la propria responsabilità quanto segue:</text:span></text:p>
      <text:list text:style-name="WWNum17">
        <text:list-item>
          <text:p text:style-name="P39"><text:span text:style-name="T40">di aver preso visione delle condizioni previste dal bando</text:span></text:p>
        </text:list-item>
        <text:list-item>
          <text:p text:style-name="P41"><text:span text:style-name="T42">di essere in godimento dei diritti politici</text:span></text:p>
        </text:list-item>
        <text:list-item>
          <text:p text:style-name="P43"><text:span text:style-name="T44">di non aver subi</text:span><text:span text:style-name="T45">to condanne penali ovvero di avere i seguenti provvedimenti penali pendenti:</text:span></text:p>
        </text:list-item>
      </text:list>
      <text:p text:style-name="P46"/>
      <text:p text:style-name="P47"><text:span text:style-name="T48">__________________________________________________________________</text:span></text:p>
      <text:list text:style-name="WWNum17" text:continue-numbering="true">
        <text:list-item>
          <text:p text:style-name="P49"><text:span text:style-name="T50">di non avere procedimenti penali pendenti, ovvero di avere i seguenti procedimenti penali pendenti :</text:span></text:p>
        </text:list-item>
      </text:list>
      <text:p text:style-name="P51"/>
      <text:p text:style-name="P52"><text:span text:style-name="T53">__________________________________________________________________</text:span></text:p>
      <text:list text:style-name="WWNum17" text:continue-numbering="true">
        <text:list-item>
          <text:p text:style-name="P54"><text:span text:style-name="T55">di impegnarsi a documentare puntualmente tutta l’attività svolta</text:span></text:p>
        </text:list-item>
        <text:list-item>
          <text:p text:style-name="P56"><text:span text:style-name="T57">di essere disponibile ad adattarsi al calendario definito dal Gruppo Operativo di Piano</text:span></text:p>
        </text:list-item>
        <text:list-item>
          <text:p text:style-name="P58"><text:span text:style-name="T59">di non essere in alcuna delle condiz</text:span><text:span text:style-name="T60">ioni di incompatibilità con l’incarico previsti dalla norma vigente</text:span></text:p>
        </text:list-item>
      </text:list>
      <text:p text:style-name="P61"/>
      <text:p text:style-name="P62"><text:span text:style-name="T63">Data___________________ firma</text:span>_____________________________________________</text:p>
      <text:p text:style-name="P64"><text:span text:style-name="T65">Si allega alla presente</text:span></text:p>
      <text:list text:style-name="WWNum19">
        <text:list-item text:start-value="1">
          <text:p text:style-name="P66"><text:span text:style-name="T67">Documento di identità in fotocopia</text:span></text:p>
        </text:list-item>
      </text:list>
      <text:p text:style-name="P68"/>
      <text:p text:style-name="P69"><text:span text:style-name="T70">Il/la sottoscritto/a, ai sensi della legge 196/03 e</text:span><text:span text:style-name="T71"><text:s/>successive modifiche GDPR 679/2016, autorizza l’istituto</text:span><text:span text:style-name="T72"><text:s/>a</text:span><text:span text:style-name="T73"><text:s/></text:span><text:span text:style-name="T74">ltrattamento dei dati contenuti nella presente autocertificazione esclusivamente nell’ambito e per i fini istituzionali della Pubblica Amministrazione</text:span></text:p>
      <text:p text:style-name="P75"/>
      <text:p text:style-name="P76"><text:span text:style-name="T77">Data___________________ firma</text:span><text:span text:style-name="T7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5388in" fo:margin-right="0.089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Wingdings" fo:language="it" fo:country="IT" style:language-asian="en" style:country-asian="US" style:language-complex="ar" style:country-complex="SA"/>
    </style:style>
    <text:list-style style:name="WWNum17" style:display-name="WWNum17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oi</meta:initial-creator>
    <dc:creator>Roberta Boi</dc:creator>
    <meta:creation-date>2025-10-30T11:44:00Z</meta:creation-date>
    <dc:date>2025-10-30T11:44:00Z</dc: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197" meta:row-count="15" meta:non-whitespace-character-count="1873"/>
  </office:meta>
</office:document-meta>
</file>